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5597in"/>
    </style:style>
    <style:style style:name="Table1" style:family="table" style:master-page-name="MP0">
      <style:table-properties style:width="7.284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104in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1.7569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嘉義大學生化科技學系碩士班招生考試資料審查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報名序號</text:p>
          </table:table-cell>
          <table:table-cell table:style-name="TableCell13">
            <text:p text:style-name="P14"/>
          </table:table-cell>
          <table:table-cell table:style-name="TableCell15">
            <text:p text:style-name="P16">畢業學校及<text:s/>科<text:s/>系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住<text:s text:c="4"/>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自<text:s text:c="4"/>傳</text:p>
          </table:table-cell>
          <table:table-cell table:style-name="TableCell36" table:number-columns-spanned="3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研究興趣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生涯規劃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其他有利審查相關資料</text:p>
          </table:table-cell>
          <table:table-cell table:style-name="TableCell73" table:number-columns-spanned="3"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備註：</text:p>
            <text:p text:style-name="P80">1.<text:s/>上述資料字數不限，所有字體均使用標楷體與Times New Roman。</text:p>
            <text:p text:style-name="P81">2.<text:s/>請檢附大學或最高學歷<text:s/>(同等學力者)<text:s/>成績單1份，依系所規定繳交表件編號順序，由上而下整理齊全後，用迴紋針夾在左上角，裝入信封中，再黏貼碩士班招生考試備審資料寄件專用封面寄件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iotech</dc:creator>
    <meta:creation-date>2020-11-24T02:24:00Z</meta:creation-date>
    <dc:date>2020-11-24T02:24:00Z</dc:date>
    <meta:print-date>2016-06-16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